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395da"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395da"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60065" officeooo:paragraph-rsid="00160065"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95da" style:font-weight-asian="bold" style:font-weight-complex="bold"/>
    </style:style>
    <style:style style:name="T4" style:family="text">
      <style:text-properties officeooo:rsid="0012631b"/>
    </style:style>
    <style:style style:name="T5" style:family="text">
      <style:text-properties officeooo:rsid="001395da"/>
    </style:style>
    <style:style style:name="T6" style:family="text">
      <style:text-properties officeooo:rsid="001480e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4">La Comisión de Educación, Ciencia, Tecnología e Innovación ha considerado el Proyecto de Comunicación <text:span text:style-name="T2">Nº </text:span><text:span text:style-name="T3">42257 – CD – IP,</text:span> de l<text:span text:style-name="T5">os</text:span> diputado<text:span text:style-name="T5">s Donnet y Giustiniani</text:span>, por el cual <text:s/>por el cual se solicita disponga informar sobre distintos aspectos referidos con las condiciones materiales del sistema educativo para afrontar el inicio de las clases presenciales del ciclo lectivo 2021;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6">La Cámara de Diputados de la Provincia vería con agrado que el Poder Ejecutivo, por intermedio del organismo que corresponda, informe en relación con las condiciones materiales del sistema educativo para afrontar el inicio de las clases presenciales del ciclo lectivo 2021, sobre el estado actual los siguientes aspectos:</text:p>
      <text:p text:style-name="P6"><text:span text:style-name="T5">a</text:span>) <text:span text:style-name="T5">c</text:span>obertura de cargos y reemplazos necesarios de Docentes, Auxiliares Docentes y Asistentes Escolares en las instituciones educativas públicas dependientes del Ministerio de Educación de la Provincia; </text:p>
      <text:p text:style-name="P6"><text:span text:style-name="T5">b</text:span>) <text:span text:style-name="T5">c</text:span>ondiciones edilicias de los edificios escolares; </text:p>
      <text:p text:style-name="P6"><text:span text:style-name="T5">c</text:span>) <text:span text:style-name="T5">f</text:span>uncionamiento de los servicios públicos -agua, gas, electricidad, internet- en los edificios escolares;</text:p>
      <text:p text:style-name="P6"><text:span text:style-name="T5">d</text:span>) <text:span text:style-name="T5">c</text:span>ondiciones de ventilación y dimensiones de las aulas; <text:span text:style-name="T5">y,</text:span></text:p>
      <text:p text:style-name="P6"><text:span text:style-name="T5">e</text:span>) <text:span text:style-name="T5">d</text:span>isponibilidad de equipamiento tecnológico y mobiliario escolar necesario.</text:p>
      <text:p text:style-name="P5"/>
      <text:p text:style-name="P8">Sala de <text:span text:style-name="T1">la Comisión </text:span><text:span text:style-name="T6">por Zoom</text:span><text:span text:style-name="T1">, </text:span><text:span text:style-name="T6">31 de marzo de 2021.</text:span></text:p>
      <text:p text:style-name="P9">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2:11:39.218108697</dc:date>
    <meta:print-date>2017-03-29T09:42:11.806000000</meta:print-date>
    <meta:editing-cycles>51</meta:editing-cycles>
    <meta:editing-duration>PT1H22M41S</meta:editing-duration>
    <meta:generator>LibreOffice/7.0.4.2$Linux_X86_64 LibreOffice_project/00$Build-2</meta:generator>
    <meta:document-statistic meta:table-count="0" meta:image-count="1" meta:object-count="0" meta:page-count="1" meta:paragraph-count="12" meta:word-count="240" meta:character-count="1634" meta:non-whitespace-character-count="1397"/>
  </office:meta>
</office:document-meta>
</file>